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203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946cm"/>
    </style:style>
    <style:style style:name="表格1.E" style:family="table-column">
      <style:table-column-properties style:column-width="2.556cm"/>
    </style:style>
    <style:style style:name="表格1.F" style:family="table-column">
      <style:table-column-properties style:column-width="7.198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0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7cm" fo:keep-together="auto"/>
    </style:style>
    <style:style style:name="表格1.5" style:family="table-row">
      <style:table-row-properties style:min-row-height="1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466cm" fo:keep-together="always"/>
    </style:style>
    <style:style style:name="表格1.7" style:family="table-row">
      <style:table-row-properties style:min-row-height="0.81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end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2pt" style:text-underline-style="solid" style:text-underline-width="auto" style:text-underline-color="font-color" style:font-name-asian="標楷體" style:font-size-asian="2pt" style:font-name-complex="標楷體" style:font-size-complex="2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.318cm" loext:contextual-spacing="false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0.776cm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.318cm" loext:contextual-spacing="false" fo:line-heigh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0.776cm" fo:text-indent="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line-height="0.776cm" fo:text-indent="2.82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臺科技大學實驗動物室</text:p>
      <text:p text:style-name="P1"><text:span text:style-name="T1">動物移轉暨認養申請單</text:span></text:p>
      <text:p text:style-name="P2"><text:span text:style-name="T2">移轉日期 <text:s text:c="3"/>年 <text:s text:c="3"/>月 <text:s text:c="3"/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4">原使用者姓名： <text:s text:c="18"/>職稱： <text:s text:c="16"/></text:span></text:p>
            <text:p text:style-name="P5"><text:span text:style-name="T4">所屬單位： <text:s text:c="14"/>聯絡電話：</text:span></text:p>
            <text:p text:style-name="P5"><text:span text:style-name="T4">IACUC實驗核可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5"><text:span text:style-name="T4">被移交者姓名： <text:s text:c="18"/>職稱： <text:s text:c="16"/></text:span></text:p>
            <text:p text:style-name="P5"><text:span text:style-name="T4">所屬單位： <text:s text:c="14"/>聯絡電話：</text:span></text:p>
            <text:p text:style-name="P6"><text:span text:style-name="T4">IACUC實驗核可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動物種類</text:p>
          </table:table-cell>
          <table:covered-table-cell/>
          <table:table-cell table:style-name="表格1.A3" table:number-columns-spanned="2" office:value-type="string">
            <text:p text:style-name="P7"><text:s text:c="14"/></text:p>
          </table:table-cell>
          <table:covered-table-cell/>
          <table:table-cell table:style-name="表格1.A3" office:value-type="string">
            <text:p text:style-name="P7">品系名稱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table:number-columns-spanned="2" office:value-type="string">
            <text:p text:style-name="P7">移轉數量</text:p>
          </table:table-cell>
          <table:covered-table-cell/>
          <table:table-cell table:style-name="表格1.A1" table:number-columns-spanned="4" office:value-type="string">
            <text:p text:style-name="P11">♂ <text:s text:c="8"/>♀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7">移轉原因</text:p>
          </table:table-cell>
          <table:table-cell table:style-name="表格1.B5" table:number-columns-spanned="2" office:value-type="string">
            <text:p text:style-name="P8">原使用者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8">被被移交者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備註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4">原使用者簽章:</text:p>
      <text:p text:style-name="P4">被轉交者簽章:</text:p>
      <text:p text:style-name="P4">行政人員：</text:p>
      <text:p text:style-name="P4">受訓合格人員：</text:p>
      <text:p text:style-name="Standard"><text:soft-page-break/><text:span text:style-name="T4">召集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大學實驗動物中心</dc:title>
    <meta:initial-creator>動物中心櫃台</meta:initial-creator>
    <meta:creation-date>2017-08-23T15:51:00</meta:creation-date>
    <dc:creator>user</dc:creator>
    <dc:date>2017-08-23T15:55:00</dc:date>
    <meta:print-date>2006-12-19T09:14:00</meta:print-date>
    <meta:editing-cycles>3</meta:editing-cycles>
    <meta:editing-duration>PT4M</meta:editing-duration>
    <meta:document-statistic meta:table-count="1" meta:image-count="0" meta:object-count="0" meta:page-count="2" meta:paragraph-count="23" meta:word-count="143" meta:character-count="288" meta:non-whitespace-character-count="151"/>
    <meta:generator>LibreOffice/5.1.5.2$Windows_x86 LibreOffice_project/7a864d8825610a8c07cfc3bc01dd4fce6a9447e5</meta:generator>
  </office:meta>
</office:document-meta>
</file>