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5.0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1.D1" style:family="table-cell">
      <style:table-cell-properties fo:background-color="#d9d9d9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E1" style:family="table-cell">
      <style:table-cell-properties fo:padding-left="0.199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A2" style:family="table-cell">
      <style:table-cell-properties fo:background-color="#d9d9d9" fo:padding-left="0.199cm" fo:padding-right="0.191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="0.75pt solid #00000a"/>
    </style:style>
    <style:style style:name="表格1.D2" style:family="table-cell">
      <style:table-cell-properties fo:background-color="#d9d9d9" fo:padding-left="0.199cm" fo:padding-right="0.191cm" fo:padding-top="0cm" fo:padding-bottom="0cm" fo:border="0.75pt solid #00000a">
        <style:background-image/>
      </style:table-cell-properties>
    </style:style>
    <style:style style:name="表格1.E2" style:family="table-cell">
      <style:table-cell-properties fo:padding-left="0.19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A3" style:family="table-cell">
      <style:table-cell-properties fo:background-color="#d9d9d9" fo:padding-left="0.199cm" fo:padding-right="0.191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C3" style:family="table-cell">
      <style:table-cell-properties fo:padding-left="0.19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A7" style:family="table-cell">
      <style:table-cell-properties fo:padding-left="0.199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1.A9" style:family="table-cell">
      <style:table-cell-properties fo:padding-left="0.199cm" fo:padding-right="0.191cm" fo:padding-top="0cm" fo:padding-bottom="0cm" fo:border-left="0.5pt solid #00000a" fo:border-right="0.75pt solid #00000a" fo:border-top="0.75pt solid #00000a" fo:border-bottom="0.5pt solid #00000a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8.911cm"/>
          <style:tab-stop style:position="9.23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Cambria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Cambria" style:font-name-asian="標楷體1"/>
    </style:style>
    <style:style style:name="P5" style:family="paragraph" style:parent-style-name="Standard">
      <style:paragraph-properties fo:line-height="115%"/>
      <style:text-properties style:font-name="Calibri" style:letter-kerning="false" style:font-name-asian="標楷體1" style:font-name-complex="新細明體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7" style:family="paragraph" style:parent-style-name="Standard">
      <style:paragraph-properties fo:margin-left="1.693cm" fo:margin-right="0cm" fo:line-height="0.706cm" fo:orphans="2" fo:widows="2" fo:text-indent="-1.693cm" style:auto-text-indent="false"/>
    </style:style>
    <style:style style:name="P8" style:family="paragraph" style:parent-style-name="Standard">
      <style:paragraph-properties fo:margin-left="1.693cm" fo:margin-right="0cm" fo:line-height="0.706cm" fo:text-align="end" style:justify-single-word="false" fo:orphans="2" fo:widows="2" fo:text-indent="-1.693cm" style:auto-text-indent="false"/>
      <style:text-properties style:font-name="Calibri" style:letter-kerning="false" style:font-name-asian="標楷體1" style:font-name-complex="新細明體"/>
    </style:style>
    <style:style style:name="P9" style:family="paragraph" style:parent-style-name="Standard">
      <style:paragraph-properties fo:margin-top="0.635cm" fo:margin-bottom="0cm" loext:contextual-spacing="false" fo:line-height="250%" fo:text-align="justify" style:justify-single-word="false"/>
      <style:text-properties style:font-name="Cambria" style:font-name-asian="標楷體1"/>
    </style:style>
    <style:style style:name="P10" style:family="paragraph" style:parent-style-name="List_20_Paragraph" style:list-style-name="WWNum1">
      <style:paragraph-properties fo:line-height="0.706cm" fo:orphans="2" fo:widows="2"/>
      <style:text-properties style:font-name="Calibri" style:letter-kerning="false" style:font-name-asian="標楷體1" style:font-name-complex="新細明體"/>
    </style:style>
    <style:style style:name="P11" style:family="paragraph" style:parent-style-name="List_20_Paragraph" style:list-style-name="WWNum1">
      <style:paragraph-properties fo:margin-left="0.998cm" fo:margin-right="0cm" fo:line-height="0.706cm" fo:orphans="2" fo:widows="2" fo:text-indent="-0.499cm" style:auto-text-indent="false"/>
      <style:text-properties style:font-name="Calibri" style:letter-kerning="false" style:font-name-asian="標楷體1" style:font-name-complex="新細明體"/>
    </style:style>
    <style:style style:name="P12" style:family="paragraph" style:parent-style-name="Standard" style:master-page-name="Standard">
      <style:paragraph-properties fo:margin-top="0cm" fo:margin-bottom="0cm" loext:contextual-spacing="true" fo:text-align="center" style:justify-single-word="false" fo:orphans="2" fo:widows="2" style:page-number="auto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Calibri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Calibri" style:letter-kerning="false" style:font-name-asian="標楷體1" style:font-name-complex="新細明體"/>
    </style:style>
    <style:style style:name="T5" style:family="text">
      <style:text-properties style:font-name="Calibri" style:text-underline-style="solid" style:text-underline-width="auto" style:text-underline-color="font-color" style:letter-kerning="false" style:font-name-asian="標楷體1" style:font-name-complex="新細明體"/>
    </style:style>
    <style:style style:name="T6" style:family="text">
      <style:text-properties style:font-name="Wingdings" style:letter-kerning="false" style:font-name-asian="Wingdings1" style:font-name-complex="Wingdings1"/>
    </style:style>
    <style:style style:name="T7" style:family="text">
      <style:text-properties style:font-name="Cambria" style:font-name-asian="標楷體1"/>
    </style:style>
    <style:style style:name="T8" style:family="text">
      <style:text-properties style:font-name="Cambria" fo:font-weight="bold" style:font-name-asian="標楷體1" style:font-weight-asian="bold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臺科技大學 健康科學院</text:p>
      <text:p text:style-name="P6"><text:bookmark-start text:name="_GoBack"/><text:span text:style-name="T3">「基礎醫學教學中心」學群成員 </text:span><text:span text:style-name="T1">□</text:span><text:span text:style-name="T3">新加入/</text:span><text:span text:style-name="T1">□</text:span><text:span text:style-name="T3">異動 申請書</text:span><text:bookmark-end text:name="_GoBack"/></text:p>
      <text:p text:style-name="P8">聯絡人：基礎醫學教學中心莊莉琪 (分機6740)</text:p>
      <text:p text:style-name="P7"><text:span text:style-name="T6">l</text:span><text:span text:style-name="T4">說明：</text:span></text:p>
      <text:list xml:id="list7896833470884580124" text:style-name="WWNum1">
        <text:list-item>
          <text:p text:style-name="P10">新加入申請每學期乙次，異動申請每學年乙次，於開學第5-6週接受申請，學院於開學第3週前公告全校專任教師提出申請，並僅於第2學期辦理下學年度的異動申請，非於申請期間提出者恕不接受申請。</text:p>
        </text:list-item>
        <text:list-item>
          <text:p text:style-name="P10">每位老師至多加入2學群。</text:p>
        </text:list-item>
        <text:list-item>
          <text:p text:style-name="P11">請將申請書繳交至基礎醫學教學中心或回傳信箱pax02@ctust.edu.tw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系所單位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>聯絡信箱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4">異動前之學群</text:p>
            <text:p text:style-name="P4"><text:s/>(新加入則毋須勾選)</text:p>
          </table:table-cell>
          <table:covered-table-cell/>
          <table:table-cell table:style-name="表格1.C3" table:number-columns-spanned="3" office:value-type="string">
            <text:p text:style-name="P2"><text:span text:style-name="T9">□</text:span><text:span text:style-name="T7">解剖學群 <text:s text:c="4"/></text:span><text:span text:style-name="T9">□</text:span><text:span text:style-name="T7">生理學群 <text:s text:c="4"/></text:span><text:span text:style-name="T9">□</text:span><text:span text:style-name="T7">生化學群</text:span></text:p>
            <text:p text:style-name="P2"><text:span text:style-name="T9">□</text:span><text:span text:style-name="T7">微免學群 <text:s text:c="4"/></text:span><text:span text:style-name="T9">□</text:span><text:span text:style-name="T7">藥理學群 <text:s text:c="4"/></text:span><text:span text:style-name="T9">□</text:span><text:span text:style-name="T7">病理學群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7">擬加入或異動後之學群<text:line-break/> <text:s/>(</text:span><text:span text:style-name="T8">至多2學群</text:span><text:span text:style-name="T7">)</text:span></text:p>
          </table:table-cell>
          <table:covered-table-cell/>
          <table:table-cell table:style-name="表格1.C4" table:number-columns-spanned="3" office:value-type="string">
            <text:p text:style-name="P2"><text:span text:style-name="T9">□</text:span><text:span text:style-name="T7">解剖學群 <text:s text:c="4"/>□生理學群 <text:s text:c="4"/>□生化學群</text:span></text:p>
            <text:p text:style-name="P2"><text:span text:style-name="T9">□</text:span><text:span text:style-name="T7">微免學群 <text:s text:c="4"/>□藥理學群 <text:s text:c="4"/>□病理學群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生效起始學年度/學期</text:p>
          </table:table-cell>
          <table:covered-table-cell/>
          <table:table-cell table:style-name="表格1.C4" table:number-columns-spanned="3" office:value-type="string">
            <text:p text:style-name="P2"><text:span text:style-name="T5"><text:s text:c="6"/></text:span><text:span text:style-name="T4">學年度第</text:span><text:span text:style-name="T5"> <text:s text:c="2"/></text:span><text:span text:style-name="T4">學期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4">適任該學群說明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2"><text:span text:style-name="T7">學經歷 (</text:span><text:span text:style-name="T2">請檢附著作發表或修習課程證明</text:span><text:span text:style-name="T7">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><text:s text:c="3"/>教師簽章：＿＿＿＿＿＿＿＿＿＿＿＿＿ <text:s text:c="6"/>日期：＿＿＿＿＿＿＿＿＿＿＿＿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8.911cm"/>
          <style:tab-stop style:position="9.23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6-10-11T06:44:00</meta:creation-date>
    <dc:date>2019-05-07T11:41:25.588000000</dc:date>
    <meta:editing-duration>PT11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4" meta:word-count="371" meta:character-count="469" meta:non-whitespace-character-count="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